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BF14F046C4BD8E1E2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8000000BF14F046C4BD8E1E2E.png" xlink:type="simple" xlink:show="embed" xlink:actuate="onLoad"/><svg:title>logo</svg:title><svg:desc>WebMobile:Bussola:GRAFICA:stemma_demo-01.jpg</svg:desc></draw:frame><text:bookmark-start text:name="_Toc472244495"/><text:span text:style-name="T1">Comune di Celenza Valfort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ogg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83799998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15614559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15614559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15614559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15614559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1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